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83" calcext:value-type="float">
            <text:p>4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277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79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80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10303:1</text:p>
          </table:table-cell>
          <table:table-cell table:style-name="ce15" office:value-type="float" office:value="465709.26" calcext:value-type="float">
            <text:p>465,709.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70203:190</text:p>
          </table:table-cell>
          <table:table-cell table:style-name="ce15" office:value-type="float" office:value="377020.29" calcext:value-type="float">
            <text:p>377,020.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60501:174</text:p>
          </table:table-cell>
          <table:table-cell table:style-name="ce15" office:value-type="float" office:value="1116031.47" calcext:value-type="float">
            <text:p>1,116,031.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80201:352</text:p>
          </table:table-cell>
          <table:table-cell table:style-name="ce15" office:value-type="float" office:value="1133124.58" calcext:value-type="float">
            <text:p>1,133,124.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70104:199</text:p>
          </table:table-cell>
          <table:table-cell table:style-name="ce15" office:value-type="float" office:value="21724.31" calcext:value-type="float">
            <text:p>21,724.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101:2250</text:p>
          </table:table-cell>
          <table:table-cell table:style-name="ce15" office:value-type="float" office:value="154842.8" calcext:value-type="float">
            <text:p>154,842.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1901:857</text:p>
          </table:table-cell>
          <table:table-cell table:style-name="ce15" office:value-type="float" office:value="721205.93" calcext:value-type="float">
            <text:p>721,205.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60208:476</text:p>
          </table:table-cell>
          <table:table-cell table:style-name="ce15" office:value-type="float" office:value="215157.29" calcext:value-type="float">
            <text:p>215,157.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502:500</text:p>
          </table:table-cell>
          <table:table-cell table:style-name="ce15" office:value-type="float" office:value="143879.77" calcext:value-type="float">
            <text:p>143,879.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1:657</text:p>
          </table:table-cell>
          <table:table-cell table:style-name="ce15" office:value-type="float" office:value="201692.7" calcext:value-type="float">
            <text:p>201,692.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065560.67" calcext:value-type="float">
            <text:p>12,065,560.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103:382</text:p>
          </table:table-cell>
          <table:table-cell table:style-name="ce15" office:value-type="float" office:value="266384.77" calcext:value-type="float">
            <text:p>266,384.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02:81</text:p>
          </table:table-cell>
          <table:table-cell table:style-name="ce15" office:value-type="float" office:value="841062.41" calcext:value-type="float">
            <text:p>841,062.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106:93</text:p>
          </table:table-cell>
          <table:table-cell table:style-name="ce15" office:value-type="float" office:value="200083" calcext:value-type="float">
            <text:p>200,083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103:381</text:p>
          </table:table-cell>
          <table:table-cell table:style-name="ce15" office:value-type="float" office:value="137876.91" calcext:value-type="float">
            <text:p>137,876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463:307</text:p>
          </table:table-cell>
          <table:table-cell table:style-name="ce15" office:value-type="float" office:value="19165.71" calcext:value-type="float">
            <text:p>19,165.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18:200</text:p>
          </table:table-cell>
          <table:table-cell table:style-name="ce15" office:value-type="float" office:value="103445.33" calcext:value-type="float">
            <text:p>103,445.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50301:662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1107</text:p>
          </table:table-cell>
          <table:table-cell table:style-name="ce15" office:value-type="float" office:value="171021.64" calcext:value-type="float">
            <text:p>171,021.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62:19</text:p>
          </table:table-cell>
          <table:table-cell table:style-name="ce15" office:value-type="float" office:value="4393997.77" calcext:value-type="float">
            <text:p>4,393,997.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50301:663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50301:661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18:201</text:p>
          </table:table-cell>
          <table:table-cell table:style-name="ce15" office:value-type="float" office:value="103142.86" calcext:value-type="float">
            <text:p>103,142.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120:531</text:p>
          </table:table-cell>
          <table:table-cell table:style-name="ce15" office:value-type="float" office:value="191146.38" calcext:value-type="float">
            <text:p>191,146.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90101:2835</text:p>
          </table:table-cell>
          <table:table-cell table:style-name="ce15" office:value-type="float" office:value="169669.98" calcext:value-type="float">
            <text:p>169,669.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40109:547</text:p>
          </table:table-cell>
          <table:table-cell table:style-name="ce15" office:value-type="float" office:value="55843.82" calcext:value-type="float">
            <text:p>55,843.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20101:1863</text:p>
          </table:table-cell>
          <table:table-cell table:style-name="ce15" office:value-type="float" office:value="107086.18" calcext:value-type="float">
            <text:p>107,086.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10101:8632</text:p>
          </table:table-cell>
          <table:table-cell table:style-name="ce15" office:value-type="float" office:value="53343.64" calcext:value-type="float">
            <text:p>53,343.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00000:1726</text:p>
          </table:table-cell>
          <table:table-cell table:style-name="ce15" office:value-type="float" office:value="4779945.18" calcext:value-type="float">
            <text:p>4,779,945.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50101:4891</text:p>
          </table:table-cell>
          <table:table-cell table:style-name="ce15" office:value-type="float" office:value="52823.47" calcext:value-type="float">
            <text:p>52,823.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40301:268</text:p>
          </table:table-cell>
          <table:table-cell table:style-name="ce15" office:value-type="float" office:value="223108.11" calcext:value-type="float">
            <text:p>223,108.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50101:4892</text:p>
          </table:table-cell>
          <table:table-cell table:style-name="ce15" office:value-type="float" office:value="79336.4" calcext:value-type="float">
            <text:p>79,336.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20:185</text:p>
          </table:table-cell>
          <table:table-cell table:style-name="ce15" office:value-type="float" office:value="837972.24" calcext:value-type="float">
            <text:p>837,972.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220501:1599</text:p>
          </table:table-cell>
          <table:table-cell table:style-name="ce15" office:value-type="float" office:value="255251.7" calcext:value-type="float">
            <text:p>255,251.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10602:111</text:p>
          </table:table-cell>
          <table:table-cell table:style-name="ce15" office:value-type="float" office:value="326407.97" calcext:value-type="float">
            <text:p>326,407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2:2789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20101:1862</text:p>
          </table:table-cell>
          <table:table-cell table:style-name="ce15" office:value-type="float" office:value="233339.42" calcext:value-type="float">
            <text:p>233,339.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80102:712</text:p>
          </table:table-cell>
          <table:table-cell table:style-name="ce15" office:value-type="float" office:value="698357.95" calcext:value-type="float">
            <text:p>698,357.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501:686</text:p>
          </table:table-cell>
          <table:table-cell table:style-name="ce15" office:value-type="float" office:value="140962.62" calcext:value-type="float">
            <text:p>140,962.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70303:15</text:p>
          </table:table-cell>
          <table:table-cell table:style-name="ce15" office:value-type="float" office:value="132656.17" calcext:value-type="float">
            <text:p>132,656.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20103:184</text:p>
          </table:table-cell>
          <table:table-cell table:style-name="ce15" office:value-type="float" office:value="33228.6" calcext:value-type="float">
            <text:p>33,228.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20103:6</text:p>
          </table:table-cell>
          <table:table-cell table:style-name="ce15" office:value-type="float" office:value="70707.36" calcext:value-type="float">
            <text:p>70,707.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106:15732</text:p>
          </table:table-cell>
          <table:table-cell table:style-name="ce15" office:value-type="float" office:value="201828.22" calcext:value-type="float">
            <text:p>201,828.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20:186</text:p>
          </table:table-cell>
          <table:table-cell table:style-name="ce15" office:value-type="float" office:value="123734.67" calcext:value-type="float">
            <text:p>123,734.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30501:685</text:p>
          </table:table-cell>
          <table:table-cell table:style-name="ce15" office:value-type="float" office:value="140962.62" calcext:value-type="float">
            <text:p>140,962.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150102:688</text:p>
          </table:table-cell>
          <table:table-cell table:style-name="ce15" office:value-type="float" office:value="407270.59" calcext:value-type="float">
            <text:p>407,270.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50103:758</text:p>
          </table:table-cell>
          <table:table-cell table:style-name="ce15" office:value-type="float" office:value="224828.34" calcext:value-type="float">
            <text:p>224,828.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20103:31</text:p>
          </table:table-cell>
          <table:table-cell table:style-name="ce15" office:value-type="float" office:value="131368.87" calcext:value-type="float">
            <text:p>131,368.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50101:4890</text:p>
          </table:table-cell>
          <table:table-cell table:style-name="ce15" office:value-type="float" office:value="33191.76" calcext:value-type="float">
            <text:p>33,191.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50107:183</text:p>
          </table:table-cell>
          <table:table-cell table:style-name="ce15" office:value-type="float" office:value="89051.06" calcext:value-type="float">
            <text:p>89,051.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110102:2650</text:p>
          </table:table-cell>
          <table:table-cell table:style-name="ce15" office:value-type="float" office:value="87509.77" calcext:value-type="float">
            <text:p>87,509.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40109:548</text:p>
          </table:table-cell>
          <table:table-cell table:style-name="ce15" office:value-type="float" office:value="83765.73" calcext:value-type="float">
            <text:p>83,765.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150102:687</text:p>
          </table:table-cell>
          <table:table-cell table:style-name="ce15" office:value-type="float" office:value="407270.59" calcext:value-type="float">
            <text:p>407,270.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000000:862</text:p>
          </table:table-cell>
          <table:table-cell table:style-name="ce15" office:value-type="float" office:value="928469.08" calcext:value-type="float">
            <text:p>928,469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201:225</text:p>
          </table:table-cell>
          <table:table-cell table:style-name="ce15" office:value-type="float" office:value="2204017.05" calcext:value-type="float">
            <text:p>2,204,017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106:13</text:p>
          </table:table-cell>
          <table:table-cell table:style-name="ce15" office:value-type="float" office:value="17906988.87" calcext:value-type="float">
            <text:p>17,906,988.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20405:25</text:p>
          </table:table-cell>
          <table:table-cell table:style-name="ce15" office:value-type="float" office:value="1488346.74" calcext:value-type="float">
            <text:p>1,488,346.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50201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40202: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40202:1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40202:2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40202:2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40202:2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40202:2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40202:2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40202:2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40202:2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40202:2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40202:27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40202:2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40202:2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202:2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40202:2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40202: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40202:2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00000: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40202: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40202:2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40202:2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10238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10133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3:010133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44:2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10227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703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724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05: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72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05:2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724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277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18: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020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768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768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19:1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05: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416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345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768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06: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861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861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100:3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419: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271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244:2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245: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2102: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244: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3:010238: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244: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244: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3:010233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769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05: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776:3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05:2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768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871: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05:14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77: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72: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05:11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411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05:2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277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344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05: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871:3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418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277: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884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884: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872: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29:4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26: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997:10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2102: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3:010233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244: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3:010238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3:010238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3:010238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05:2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417: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873: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776: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84:3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274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277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724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768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884:3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277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17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271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768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277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84:3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277: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84:1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873:1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05:12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272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861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271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277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05: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71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272:2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05:2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3:010238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589: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244:2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3:010133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245: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3:010133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244:2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244: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18: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16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768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16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884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871:3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05:11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861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724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277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884: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05:2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884:1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26:16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46: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277: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19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05:14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272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277: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05:14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861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271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26:3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871:3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768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72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73: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72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768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05:2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871:48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405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884: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271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05:2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363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884:3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861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20: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872:7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3:010133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3:010238: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3:010238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44: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245: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2102: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886:17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3:010238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3:010238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800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768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871: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05: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884: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873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272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346: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262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884:3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776: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020: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861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861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724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05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446:1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871: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446:6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843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884:1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043: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240: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243:2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109:2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043: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043: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205:2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243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202: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2009: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243: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043: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243: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243: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243:4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062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44:1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293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356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68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203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360: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365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243: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244:2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242: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109:1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242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205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202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202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202: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205:4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240:1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243:2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062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365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2022:1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356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356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365:2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291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57:1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2039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58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365: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2073:1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288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292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202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110303:6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205:1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243: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243: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205:1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243: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00000:3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205: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205: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241: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41: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58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636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00000:87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198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288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62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00000:74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636: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359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431:3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89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65: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364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114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57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365: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365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2022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202: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109: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202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244:2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205:1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242:1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241: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242: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242:1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242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109: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242: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202:2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205: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205:4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043: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240:1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240:3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2022:2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65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65: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66:2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040101:6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59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65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00000: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204: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43: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00000:88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109: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242: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242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205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244:2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202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242: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109: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205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168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168: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68: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431:3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288: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636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00000:1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292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240:1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109:1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244: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243: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241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242:1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365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636: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636: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2073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293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291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50401:1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00000:1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00000:78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288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2022:1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359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636: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289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365: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06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99: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365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62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359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60: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204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205: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202: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043: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160706:1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65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2022:2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364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100623: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000000:13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030104:1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140201:4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100104:14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100104:14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40104:5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40104:3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00000:11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00000:3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40105:2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140103: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40105: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40104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40104:5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40104:1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3:110102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4:060101:1107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40103:10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40105:2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40104:1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40104:5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40105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40104:2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00000:1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40104:3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2:090202:13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40104:55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40105:1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40104:37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40104:5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40104:5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40104:5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40104:5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40104:4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1511:1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30319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010101:78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5:120103:6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3:050106:5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110105:5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140105:1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140105: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140104:37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140105:2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140103:70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40105:9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40104:2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40104: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40103: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140104:4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140103:9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130101:16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2:190103: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3:130101:2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5:120103: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140202:62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40201:55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40202:5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00000: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00000:8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6:140202:78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140202:47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00000:13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7:000000:7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40104:5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140202:78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6:140202:74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6:140202:73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50101:2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50101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50101: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8:100407: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639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641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646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632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703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57: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714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652: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716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692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703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703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698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649:4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646:2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648: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716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714: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957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716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027:2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027: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027:2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353: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027:4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027:50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027:3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027:4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027:3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6:100340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6:101103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4:030101:80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7:240201:19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464031E686D7BD9992B7307AF0FD108F6792021EDD3B74C86338B26C3F79F6224D229CD89BDB3D9EDF0A1C8094B62D15E43EAEC581D1705FD99AA13AA52872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7T06:47:09</meta:creation-date>
    <dc:date>2024-01-17T15:32:58</dc:date>
    <meta:generator>LibreOffice/6.4.6.2$Linux_X86_64 LibreOffice_project/17c4c786810c925eb6e0da4181cd43069b44ed29</meta:generator>
    <meta:document-statistic meta:table-count="1" meta:cell-count="22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